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bc65" officeooo:paragraph-rsid="0007bc6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7bc65" officeooo:paragraph-rsid="0009acd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07bc65" officeooo:paragraph-rsid="0020882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7bc65" officeooo:paragraph-rsid="0007bc6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7bc65" officeooo:paragraph-rsid="000ef6f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bc65" officeooo:paragraph-rsid="000ef6f1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3" style:family="paragraph" style:parent-style-name="Standard" style:list-style-name="L6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4" style:family="paragraph" style:parent-style-name="Standard" style:list-style-name="L7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5" style:family="paragraph" style:parent-style-name="Standard" style:list-style-name="L8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6" style:family="paragraph" style:parent-style-name="Standard" style:list-style-name="L9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7" style:family="paragraph" style:parent-style-name="Standard" style:list-style-name="L10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8" style:family="paragraph" style:parent-style-name="Standard" style:list-style-name="L11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19" style:family="paragraph" style:parent-style-name="Standard" style:list-style-name="L12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20" style:family="paragraph" style:parent-style-name="Standard" style:list-style-name="L13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21" style:family="paragraph" style:parent-style-name="Standard" style:list-style-name="L14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22" style:family="paragraph" style:parent-style-name="Standard" style:list-style-name="L15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23" style:family="paragraph" style:parent-style-name="Standard" style:list-style-name="L16">
      <style:paragraph-properties fo:text-align="justify" style:justify-single-word="false"/>
      <style:text-properties style:font-name="Times New Roman" fo:font-size="11pt" officeooo:rsid="0007bc65" officeooo:paragraph-rsid="0007bc65" style:font-size-asian="11pt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officeooo:paragraph-rsid="0007bc65"/>
    </style:style>
    <style:style style:name="P25" style:family="paragraph" style:parent-style-name="Standard" style:list-style-name="L14">
      <style:paragraph-properties fo:text-align="justify" style:justify-single-word="false"/>
      <style:text-properties officeooo:paragraph-rsid="0007bc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92bd" style:font-weight-asian="bold" style:font-weight-complex="bold"/>
    </style:style>
    <style:style style:name="T3" style:family="text">
      <style:text-properties fo:font-weight="bold" officeooo:rsid="00194880" style:font-weight-asian="bold" style:font-weight-complex="bold"/>
    </style:style>
    <style:style style:name="T4" style:family="text">
      <style:text-properties fo:font-weight="bold" officeooo:rsid="001b9ebd" style:font-weight-asian="bold" style:font-weight-complex="bold"/>
    </style:style>
    <style:style style:name="T5" style:family="text">
      <style:text-properties fo:font-weight="bold" officeooo:rsid="001d1ae1" style:font-weight-asian="bold" style:font-weight-complex="bold"/>
    </style:style>
    <style:style style:name="T6" style:family="text">
      <style:text-properties fo:font-weight="bold" officeooo:rsid="001f43aa" style:font-weight-asian="bold" style:font-weight-complex="bold"/>
    </style:style>
    <style:style style:name="T7" style:family="text">
      <style:text-properties fo:font-weight="bold" officeooo:rsid="00214a4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1pt" officeooo:rsid="0007bc65" style:font-size-asian="11pt" style:font-size-complex="11pt"/>
    </style:style>
    <style:style style:name="T10" style:family="text">
      <style:text-properties style:font-name="Times New Roman" fo:font-size="11pt" fo:font-weight="bold" officeooo:rsid="0007bc65" style:font-size-asian="11pt" style:font-weight-asian="bold" style:font-size-complex="11pt" style:font-weight-complex="bold"/>
    </style:style>
    <style:style style:name="T11" style:family="text">
      <style:text-properties officeooo:rsid="0009acd4"/>
    </style:style>
    <style:style style:name="T12" style:family="text">
      <style:text-properties officeooo:rsid="0020072b"/>
    </style:style>
    <style:style style:name="T13" style:family="text">
      <style:text-properties officeooo:rsid="0020882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Umowa nr ……../……./B/2018-G</text:p>
      <text:p text:style-name="P2"><text:tab/><text:tab/><text:tab/><text:tab/><text:tab/></text:p>
      <text:p text:style-name="P2"/>
      <text:p text:style-name="P2">zawarta dnia: <text:span text:style-name="T5">…………………….</text:span> w Giżycku pomiędzy:</text:p>
      <text:p text:style-name="P2"/>
      <text:p text:style-name="P2"><text:span text:style-name="T1">Wspólnotą Mieszkaniową </text:span><text:span text:style-name="T6">Warszawska 29,</text:span><text:span text:style-name="T1"> 11–500 Giżycko ul. </text:span><text:span text:style-name="T6">Warszawska 29</text:span><text:span text:style-name="T1">,</text:span> <text:span text:style-name="T1">NIP: </text:span><text:span text:style-name="T5">……………….</text:span> reprezentowaną przez jej <text:span text:style-name="T1">Zarządcę</text:span><text:span text:style-name="T8">: Spółkę ADMINISTRATOR Spółka z o. o. </text:span>w Giżycku, ul. Pocztowa 3, 11-500 Giżycko, NIP: 845‑166‑68‑86, wpisaną do KRS przez Sąd Rejonowy w Olsztynie, VIII Wydział Gospodarczy Krajowego Rejestru Sądowego pod numerem 0000141412, posiadającą kapitał zakładowy w wysokości 169 000 zł, </text:p>
      <text:p text:style-name="P2"/>
      <text:p text:style-name="P2">w której imieniu występuje <text:span text:style-name="T1">Prezes Zarządu – Tadeusz Kosior</text:span></text:p>
      <text:p text:style-name="P2"/>
      <text:p text:style-name="P2">zwaną dalej <text:span text:style-name="T1">„Inwestorem”</text:span></text:p>
      <text:p text:style-name="P2"/>
      <text:p text:style-name="P2">a: </text:p>
      <text:p text:style-name="P2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7"><text:span text:style-name="T8">zwanym dalej</text:span> „Wykonawcą”.</text:p>
      <text:p text:style-name="P2"/>
      <text:p text:style-name="P5">§ 1.</text:p>
      <text:p text:style-name="P2"/>
      <text:list xml:id="list8753731994816514806" text:style-name="L1">
        <text:list-item>
          <text:p text:style-name="P9"><text:span text:style-name="T1">Inwestor</text:span> zleca <text:span text:style-name="T1">Wykonawcy</text:span> przyjęcie do realizacji następującego zakresu robót: <text:span text:style-name="T5">Prace budowlane polegające na remoncie </text:span><text:span text:style-name="T6">elewacji i pokrycia dachu zgodnie ze złożoną ofertą, kosztorysem szczegółwym </text:span><text:span text:style-name="T7">i wizualizacją budynku.</text:span></text:p>
          <text:p text:style-name="P9"><text:span text:style-name="T1">Wykonawca</text:span> zobowiązuje się do wykonania zleconego zakresu robót zgodnie z zaakceptowaną przez <text:span text:style-name="T1">Inwestora</text:span> ofertą zgodnie z zasadami wiedzy technicznej.</text:p>
        </text:list-item>
        <text:list-item>
          <text:p text:style-name="P9">Szczegółowy zakres robót jest sprecyzowany w złożonej przez <text:span text:style-name="T1">Wykonawcę</text:span> ofercie, stanowiącą załącznik Nr 1 do umowy.</text:p>
        </text:list-item>
      </text:list>
      <text:p text:style-name="P2"/>
      <text:p text:style-name="P5">§ 2.</text:p>
      <text:p text:style-name="P2"/>
      <text:list xml:id="list5630571757353910418" text:style-name="L2">
        <text:list-item>
          <text:p text:style-name="P10"><text:span text:style-name="T1">Wykonawca</text:span> przystąpi do rozpoczęcia robót, o których mowa w § 1 niniejszej umowy dnia ………………….<text:span text:style-name="T1">.</text:span></text:p>
        </text:list-item>
        <text:list-item>
          <text:p text:style-name="P10">Zakończenie robót stanowiących przedmiot niniejszej umowy nastąpi w terminie do dnia <text:span text:style-name="T5"> ……………………....</text:span><text:span text:style-name="T1">.</text:span>, co zostanie potwierdzone protokołem odbioru podpisanym przez strony umowy.</text:p>
        </text:list-item>
        <text:list-item>
          <text:p text:style-name="P10"><text:span text:style-name="T1">Inwestor</text:span> przekaże <text:span text:style-name="T1">Wykonawcy</text:span> teren budowy w terminie do dnia<text:span text:style-name="T1"> ……………………………..</text:span></text:p>
        </text:list-item>
        <text:list-item>
          <text:p text:style-name="P10">W przypadku wystąpienia robót dodatkowych, termin zakończenia robót i wysokość ostatecznego wynagrodzenia, o którym mowa w <text:span text:style-name="T1">§ 2 pkt. 2</text:span>, i <text:span text:style-name="T1">§ 6 pkt. 1</text:span> może ulec zmianie, co musi być zaakceptowane przez strony w drodze zawarcia aneksu do niniejszej umowy.</text:p>
        </text:list-item>
      </text:list>
      <text:p text:style-name="P2"/>
      <text:p text:style-name="P5"><text:s/>§ 3.</text:p>
      <text:p text:style-name="P2"/>
      <text:list xml:id="list7836578746104351759" text:style-name="L3">
        <text:list-item>
          <text:p text:style-name="P24"><text:span text:style-name="T10">Wykonawca</text:span><text:span text:style-name="T9">, w związku z realizacją niniejszej umowy, zobowiązuje się do:</text:span></text:p>
        </text:list-item>
      </text:list>
      <text:p text:style-name="P2"/>
      <text:list xml:id="list3741741212469377647" text:style-name="L4">
        <text:list-item>
          <text:p text:style-name="P11">zapewnienia zaplecza budowy;</text:p>
        </text:list-item>
        <text:list-item>
          <text:p text:style-name="P11">zapewnienia materiałów i wyrobów spełniających warunki umowy, oraz konstrukcji, maszyn i urządzeń niezbędnych do wykonania umowy,</text:p>
        </text:list-item>
        <text:list-item>
          <text:p text:style-name="P11">powiadomienia <text:span text:style-name="T1">Inwestora</text:span> na piśmie o wszystkich zauważonych wadach w dokumentacji technicznej;</text:p>
        </text:list-item>
        <text:list-item>
          <text:p text:style-name="P11">zapewnienia obsady stanowiska kierownika robót przez osobę z odpowiednimi uprawnieniami <text:soft-page-break/>budowlanymi;</text:p>
        </text:list-item>
        <text:list-item>
          <text:p text:style-name="P11">niezwłocznego pisemnego informowania <text:span text:style-name="T1">Inwestora</text:span> o konieczności wykonania robót dodatkowych, nieobjętych kosztorysem/dokumentacją techniczną, których nie uwzględnia niniejsza umowa;</text:p>
        </text:list-item>
        <text:list-item>
          <text:p text:style-name="P11">wykonania robót budowlanych zgodnie z umową i ofertą, stanowiącą załącznik do umowy, oraz zasadami wiedzy technicznej i przepisami prawa budowlanego</text:p>
        </text:list-item>
        <text:list-item>
          <text:p text:style-name="P11">zawiadamiania <text:span text:style-name="T1">Inwestora</text:span> z 3-dniowym wyprzedzeniem o odbiorze robót zanikających lub ulegających zakryciu. Jeżeli <text:span text:style-name="T1">Wykonawca</text:span> zaniecha tego zawiadomienia, będzie zobowiązany do odkrycia robót lub wykonania robót niezbędnych do zbadania ich jakości a następnie przywrócenia obiektu do stanu właściwego na własny koszt;</text:p>
        </text:list-item>
        <text:list-item>
          <text:p text:style-name="P11">przekazania <text:span text:style-name="T1">Inwestorowi</text:span> wszelkiej dokumentacji dotyczącej jakości, wytrzymałości, a także certyfikatów na materiały użyte do wykonania przedmiotu niniejszej umowy.</text:p>
        </text:list-item>
      </text:list>
      <text:p text:style-name="P2"/>
      <text:list xml:id="list3062719640981323935" text:style-name="L5">
        <text:list-item>
          <text:p text:style-name="P12"><text:span text:style-name="T1">Wykonawca</text:span> ponosi odpowiedzialność za działanie osób mu podległych lub działających w jego imieniu.</text:p>
        </text:list-item>
        <text:list-item>
          <text:p text:style-name="P12">W przypadku zniszczenia lub uszkodzenia całości lub części obiektu wskutek działań prowadzonych przez <text:span text:style-name="T1">Wykonawcę</text:span>, <text:span text:style-name="T1">Wykonawca</text:span> zobowiązany jest do wykonania stosownych napraw na własny koszt.</text:p>
        </text:list-item>
      </text:list>
      <text:p text:style-name="P2"/>
      <text:p text:style-name="P5">§ 4.</text:p>
      <text:p text:style-name="P2"/>
      <text:list xml:id="list1467566587529951630" text:style-name="L6">
        <text:list-item>
          <text:p text:style-name="P13">Na wykonane roboty budowlane <text:span text:style-name="T1">Wykonawca</text:span> udziela <text:span text:style-name="T1">Inwestorowi</text:span> <text:span text:style-name="T1">60 miesięcznej gwarancji</text:span>, której bieg rozpoczyna się w dniu podpisania przez strony protokołu odbioru robót. </text:p>
        </text:list-item>
        <text:list-item>
          <text:p text:style-name="P13"><text:span text:style-name="T1">Wykonawca</text:span> gwarantuje <text:span text:style-name="T1">Inwestorowi</text:span>, że usługa zostanie wykonana zgodnie ze złożoną ofertą oraz według najlepszej wiedzy i z dołożeniem wszelkiej staranności, przy zastosowaniu nowych materiałów posiadających niezbędne atesty i certyfikaty oraz że w terminie gwarancji nie dojdzie do powstania rys lub innych wad wykonanych robót budowlanych. </text:p>
        </text:list-item>
        <text:list-item>
          <text:p text:style-name="P13">W przypadku ujawnienia się wad w okresie gwarancji, <text:span text:style-name="T1">Inwestor</text:span> poinformuje o tym na piśmie <text:span text:style-name="T1">Wykonawcę</text:span>, wyznaczając mu termin do usunięcia wad nie krótszy niż 7 dni od daty powiadomienia. </text:p>
        </text:list-item>
        <text:list-item>
          <text:p text:style-name="P13">W przypadku, gdy w wyżej wymienionym terminie <text:span text:style-name="T1">Wykonawca</text:span> nie usunie wad, <text:span text:style-name="T1">Inwestor</text:span> może powierzyć usunięcie wad osobie trzeciej na koszt <text:span text:style-name="T1">Wykonawcy</text:span>, przy czym w tym przypadku <text:span text:style-name="T1">Inwestor</text:span> nie traci uprawnień z tytułu gwarancji, udzielonej przez <text:span text:style-name="T1">Wykonawcę</text:span>.</text:p>
        </text:list-item>
        <text:list-item>
          <text:p text:style-name="P13">Niezależnie od uprawnień wynikających z gwarancji jakości <text:span text:style-name="T1">Inwestor</text:span> może realizować uprawnienia z tytułu rękojmi za wady, określone w przepisach Kodeksu cywilnego. Okres rękojmi za wady robót budowlanych wynosi <text:span text:style-name="T1">5 (pięć) lat</text:span>.</text:p>
        </text:list-item>
      </text:list>
      <text:p text:style-name="P2"/>
      <text:p text:style-name="P5">§ 5.</text:p>
      <text:p text:style-name="P2"/>
      <text:p text:style-name="P2"><text:tab/><text:span text:style-name="T1">Inwestor</text:span> w związku z realizacją niniejszej umowy, zobowiązuje się do:</text:p>
      <text:p text:style-name="P2"/>
      <text:list xml:id="list7933086866202485483" text:style-name="L7">
        <text:list-item>
          <text:p text:style-name="P14">Przekazania <text:span text:style-name="T1">Wykonawcy</text:span> terenu budowy.</text:p>
        </text:list-item>
        <text:list-item>
          <text:p text:style-name="P14">Zapłaty <text:span text:style-name="T1">Wykonawcy</text:span> wynagrodzenia w terminie i na warunkach określonych niniejszą umową.</text:p>
        </text:list-item>
      </text:list>
      <text:p text:style-name="P2"/>
      <text:p text:style-name="P5">§ 6.</text:p>
      <text:p text:style-name="P2"/>
      <text:list xml:id="list7950293454144928759" text:style-name="L8">
        <text:list-item>
          <text:p text:style-name="P15">Za wykonanie zakresu robót, o którym mowa w § 1 powyżej, <text:span text:style-name="T1">Wykonawca</text:span> otrzyma wynagrodzenie ryczałtowe w wysokości <text:span text:style-name="T4">………………………..</text:span><text:span text:style-name="T1"> złotych brutto, słownie: (………………………………………………</text:span><text:span text:style-name="T2">.</text:span><text:span text:style-name="T3">00</text:span><text:span text:style-name="T1">/100 zł</text:span><text:span text:style-name="T5">)</text:span>. <text:span text:style-name="T1">Wykonawca</text:span> nie może domagać się podwyższenia wynagrodzenia o którym mowa w ust. 1. Kwota wynagrodzenia może ulec zmianie jedynie w wyniku korekty zakresu robót.</text:p>
        </text:list-item>
        <text:list-item>
          <text:p text:style-name="P15">Wartość robót dodatkowych musi być zaakceptowana przez strony w drodze aneksu do niniejszej umowy przed przystąpieniem do tych robót.</text:p>
        </text:list-item>
        <text:list-item>
          <text:p text:style-name="P15">Podstawą zapłaty wynagrodzenia wystawienia faktury będzie protokół odbioru sporządzony przez <text:span text:style-name="T1">Inwestora</text:span> i podpisany przez <text:span text:style-name="T1">Inwestora</text:span> i <text:span text:style-name="T1">Wykonawcę</text:span>.</text:p>
        </text:list-item>
        <text:list-item>
          <text:p text:style-name="P15"><text:span text:style-name="T1">Inwestor</text:span> może odmówić odbioru wykonanych robót budowlanych w przypadku jeżeli są niezgodne z kosztorysem ofertowym, stanowiącym załącznik Nr 1 do umowy.</text:p>
        </text:list-item>
      </text:list>
      <text:p text:style-name="P2"/>
      <text:p text:style-name="P5"><text:soft-page-break/>§ 7.</text:p>
      <text:p text:style-name="P2"/>
      <text:list xml:id="list5522328968410136445" text:style-name="L9">
        <text:list-item>
          <text:p text:style-name="P16">Płatność za wykonanie przedmiotu umowy nastąpi przelewem na rachunek bankowy <text:span text:style-name="T1">Wykonawcy</text:span> wskazany w fakturze w terminie 21 dni od daty dostarczenia <text:span text:style-name="T1">Inwestorowi</text:span> prawidłowo wystawionej faktury.</text:p>
        </text:list-item>
        <text:list-item>
          <text:p text:style-name="P16">Faktura VAT zostanie wystawiona na podstawie protokołu odbioru robót budowlanych. Na wystawionej fakturze <text:span text:style-name="T1">Wykonawca</text:span> wskaże jako nabywcę:</text:p>
        </text:list-item>
      </text:list>
      <text:p text:style-name="P2"><text:s/><text:tab/></text:p>
      <text:p text:style-name="P6"><text:tab/>Wspólnota Mieszkaniowa ul. <text:span text:style-name="T12">Warszawska 29</text:span> w Giżycku.</text:p>
      <text:p text:style-name="P2"/>
      <text:p text:style-name="P2"><text:span text:style-name="T11"><text:tab/>i</text:span> dostarczy fakturę na adres:</text:p>
      <text:p text:style-name="P2"/>
      <text:p text:style-name="P6"><text:tab/>Administrator <text:span text:style-name="T11">Sp.</text:span> z o. o. w Giżycku</text:p>
      <text:p text:style-name="P6"><text:tab/>11-500 Giżycko</text:p>
      <text:p text:style-name="P6"><text:tab/>ul. Pocztowa 3<text:tab/></text:p>
      <text:p text:style-name="P2"/>
      <text:list xml:id="list678280867622230350" text:style-name="L10">
        <text:list-item>
          <text:p text:style-name="P17"><text:span text:style-name="T1">Wykonawca</text:span> może wystawić fakturę częściową po wykonaniu 50% robót budowlanych, objętych niniejszą umową, po potwierdzeniu wykonania tych robót przez inspektora nadzoru. O wystawieniu faktury częściowej należy powiadomić Zarząd Wspólnoty</text:p>
        </text:list-item>
        <text:list-item>
          <text:p text:style-name="P17">Za datę płatności przyjmuje się dzień uznania rachunku bankowego <text:span text:style-name="T1">Wykonawcy</text:span> należną mu kwotą.</text:p>
        </text:list-item>
        <text:list-item>
          <text:p text:style-name="P17">W przypadku opóźnienia w dokonaniu płatności, <text:span text:style-name="T1">Wykonawca</text:span> może obciążyć <text:span text:style-name="T1">Inwestora</text:span> odsetkami ustawowymi.</text:p>
        </text:list-item>
      </text:list>
      <text:p text:style-name="P2"/>
      <text:p text:style-name="P5">§ 8.</text:p>
      <text:p text:style-name="P2"/>
      <text:list xml:id="list2821598796167531297" text:style-name="L11">
        <text:list-item>
          <text:p text:style-name="P18"><text:span text:style-name="T1">Inwestor</text:span> zapłaci <text:span text:style-name="T1">Wykonawcy</text:span> <text:span text:style-name="T1">1 %</text:span> wartości przedmiotu umowy brutto, określonej w <text:span text:style-name="T1">§ 6 ust. 1</text:span> z tytułu odstąpienia od umowy przed przystąpieniem do jej wykonania z przyczyn leżących po stronie <text:span text:style-name="T1">Inwestora</text:span> – za wyjątkiem odstąpienia z powodu „siły wyższej” lub nie sprzyjających warunków atmosferycznych oraz określonych w <text:span text:style-name="T1">§ 2 ust. 3.</text:span></text:p>
        </text:list-item>
        <text:list-item>
          <text:p text:style-name="P18"><text:span text:style-name="T1">Wykonawca</text:span> zapłaci <text:span text:style-name="T1">Inwestorowi</text:span> kary umowne w następujących przypadkach:</text:p>
        </text:list-item>
      </text:list>
      <text:p text:style-name="P2"/>
      <text:p text:style-name="P2"/>
      <text:list xml:id="list5912675206958114463" text:style-name="L12">
        <text:list-item>
          <text:p text:style-name="P19"><text:span text:style-name="T1">10 %</text:span> wartości przedmiotu umowy brutto, określonej w <text:span text:style-name="T1">§ 6 ust. 1</text:span> umowy – za każdy przypadek nienależytego wykonania umowy,</text:p>
        </text:list-item>
        <text:list-item>
          <text:p text:style-name="P19"><text:span text:style-name="T1">0,5 %</text:span> wartości przedmiotu umowy brutto, określonej w <text:span text:style-name="T1">§ 6 ust. 1</text:span> umowy za każdy dzień opóźnienia w terminie wykonania robót budowlanych, określonych w § 2 ust.1,</text:p>
        </text:list-item>
        <text:list-item>
          <text:p text:style-name="P19"><text:span text:style-name="T1">5 %</text:span> wartości przedmiotu umowy brutto, określonej w <text:span text:style-name="T1">§ 6 ust. 1</text:span> umowy - z tytułu odstąpienia przez <text:span text:style-name="T1">Inwestora</text:span> od umowy z przyczyn leżących po stronie <text:span text:style-name="T1">Wykonawcy</text:span>,</text:p>
        </text:list-item>
        <text:list-item>
          <text:p text:style-name="P19"><text:span text:style-name="T1">10 %</text:span> wartości przedmiotu umowy brutto, określonej w <text:span text:style-name="T1">§ 6 ust. 1</text:span> umowy -z tytułu nie przekazania dokumentacji, o której mowa w <text:span text:style-name="T1">§ 3 ust. 1 pkt. 8</text:span> umowy</text:p>
        </text:list-item>
      </text:list>
      <text:p text:style-name="P2"/>
      <text:list xml:id="list5580943047346113903" text:style-name="L13">
        <text:list-item>
          <text:p text:style-name="P20"><text:span text:style-name="T1">Inwestor</text:span> zastrzega sobie możliwość dochodzenia odszkodowania przewyższającego wysokość zastrzeżonych kar umownych, jeżeli kary umowne nie pokrywają poniesionej szkody.</text:p>
        </text:list-item>
        <text:list-item>
          <text:p text:style-name="P20">Kary umowne <text:span text:style-name="T1">Inwestor</text:span> potrąci z należnego wynagrodzenia <text:span text:style-name="T1">Wykonawcy</text:span> (faktura VAT), na co <text:span text:style-name="T1">Wykonawca</text:span> wyraża zgodę.</text:p>
        </text:list-item>
      </text:list>
      <text:p text:style-name="P2"/>
      <text:p text:style-name="P5">§ 9.</text:p>
      <text:p text:style-name="P5"/>
      <text:list xml:id="list6034346526007868994" text:style-name="L14">
        <text:list-item>
          <text:p text:style-name="P25"><text:span text:style-name="T9">Osobą upoważnioną przez </text:span><text:span text:style-name="T10">Inwestora</text:span><text:span text:style-name="T9"> do kontaktu z </text:span><text:span text:style-name="T10">Wykonawcą</text:span><text:span text:style-name="T9"> w związku z realizacją niniejszej umowy jest:</text:span></text:p>
          <text:p text:style-name="P21"/>
        </text:list-item>
      </text:list>
      <text:p text:style-name="P3"><text:tab/><text:span text:style-name="T1">Krzysztof Konopka </text:span>- pracownik działu technicznego <text:span text:style-name="T11">Administrator</text:span> – <text:span text:style-name="T1">tel. 502 631 365</text:span></text:p>
      <text:p text:style-name="P3"><text:s/></text:p>
      <text:list xml:id="list6097771902864344408" text:style-name="L15">
        <text:list-item>
          <text:p text:style-name="P22"><text:span text:style-name="T1">Inwestor</text:span> może upoważnić inne osoby do wykonania ww czynności. Zmiany w tym zakresie nie stanowią zmiany niniejszej umowy.</text:p>
        </text:list-item>
        <text:list-item>
          <text:p text:style-name="P22">Osobami upoważnionymi przez <text:span text:style-name="T1">Wykonawcę</text:span> do kontaktu z <text:span text:style-name="T1">Inwestorem</text:span> w związku z realizacją niniejszej umowy jest:</text:p>
        </text:list-item>
      </text:list>
      <text:p text:style-name="P2"><text:soft-page-break/><text:tab/>……………………………...………….</text:p>
      <text:p text:style-name="P2"/>
      <text:p text:style-name="P5">§ 10</text:p>
      <text:p text:style-name="P5"/>
      <text:list xml:id="list7444486158786544337" text:style-name="L16">
        <text:list-item>
          <text:p text:style-name="P23">Wszelkie spory mogące wyniknąć z zawarcia i wykonania umowy, strony poddają pod rozstrzygnięcie sądu, właściwego dla siedziby <text:span text:style-name="T1">Inwestora</text:span>.</text:p>
        </text:list-item>
        <text:list-item>
          <text:p text:style-name="P23">W sprawach nie unormowanych niniejszą umową mają zastosowanie przepisy ustawy Kodeks cywilny i ustawy Prawo budowlane.</text:p>
        </text:list-item>
        <text:list-item>
          <text:p text:style-name="P23">Wszelkie zmiany i uzupełnienia dotyczące niniejszej umowy wymagają formy pisemnej pod rygorem nieważności.</text:p>
        </text:list-item>
        <text:list-item>
          <text:p text:style-name="P23">Załączniki do umowy stanowią jej integralną część.</text:p>
        </text:list-item>
        <text:list-item>
          <text:p text:style-name="P23">Umowę sporządzono w dwóch jednobrzmiących egzemplarzach po jednym dla każdej ze stron.</text:p>
        </text:list-item>
      </text:list>
      <text:p text:style-name="P2"/>
      <text:p text:style-name="P4">Wykaz załączników: </text:p>
      <text:p text:style-name="P4">1. <text:span text:style-name="T13">Oferta Wykonawcy </text:span>– załącznik nr 1</text:p>
      <text:p text:style-name="P4"><text:span text:style-name="T13">2</text:span>. Kosztorys ofertowy – załącznik nr 2 </text:p>
      <text:p text:style-name="P2"/>
      <text:p text:style-name="P2"/>
      <text:p text:style-name="P2"/>
      <text:p text:style-name="P2"/>
      <text:p text:style-name="P2"/>
      <text:p text:style-name="P2"><text:tab/><text:tab/>INWESTOR: 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1:56:35.578000000</meta:creation-date>
    <dc:date>2018-11-07T13:04:44.025000000</dc:date>
    <meta:editing-duration>PT3H49M54S</meta:editing-duration>
    <meta:editing-cycles>31</meta:editing-cycles>
    <meta:generator>LibreOffice/5.1.4.2$Windows_x86 LibreOffice_project/f99d75f39f1c57ebdd7ffc5f42867c12031db97a</meta:generator>
    <meta:document-statistic meta:table-count="0" meta:image-count="0" meta:object-count="0" meta:page-count="4" meta:paragraph-count="83" meta:word-count="1229" meta:character-count="8813" meta:non-whitespace-character-count="7673"/>
  </office:meta>
</office:document-meta>
</file>