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f52ae"/>
    </style:style>
    <style:style style:name="P3" style:family="paragraph" style:parent-style-name="Standard">
      <style:paragraph-properties fo:margin-top="0.201cm" fo:margin-bottom="0.201cm" loext:contextual-spacing="false"/>
    </style:style>
    <style:style style:name="P4" style:family="paragraph" style:parent-style-name="Standard">
      <style:paragraph-properties fo:margin-top="0.201cm" fo:margin-bottom="0.201cm" loext:contextual-spacing="false"/>
      <style:text-properties officeooo:rsid="000f52ae" officeooo:paragraph-rsid="000f52ae"/>
    </style:style>
    <style:style style:name="P5" style:family="paragraph" style:parent-style-name="Standard">
      <style:text-properties officeooo:paragraph-rsid="0016ce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1966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officeooo:rsid="0028c0cb" loext:padding="0cm" loext:border="none"/>
    </style:style>
    <style:style style:name="T4" style:family="text">
      <style:text-properties officeooo:rsid="0010bf3c"/>
    </style:style>
    <style:style style:name="T5" style:family="text">
      <style:text-properties officeooo:rsid="00151966"/>
    </style:style>
    <style:style style:name="T6" style:family="text">
      <style:text-properties officeooo:rsid="0016ce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span text:style-name="T1">Załącznik nr 1</text:span></text:p>
      <text:p text:style-name="Standard"/>
      <text:p text:style-name="Standard"/>
      <text:p text:style-name="Standard"><text:s text:c="56"/><text:span text:style-name="T1">FORMULARZ OFERTOWY</text:span></text:p>
      <text:p text:style-name="Standard"/>
      <text:p text:style-name="Standard">Ja/My niżej podpisany/i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z siedzibą: ….........................................................................................................................................</text:p>
      <text:p text:style-name="Standard"/>
      <text:p text:style-name="P2">składam/y niniejszą ofertę na wykonanie <text:span text:style-name="T1"><text:s/>zadania „</text:span><text:span text:style-name="T2">Remont elewacji i dachu budynku Warszawska 29 </text:span><text:span text:style-name="Strong_20_Emphasis"><text:span text:style-name="T3"><text:s/>w Giżycku</text:span></text:span><text:span text:style-name="T1">"</text:span></text:p>
      <text:p text:style-name="Standard"/>
      <text:p text:style-name="Standard">- <text:s/>zgodnie z <text:span text:style-name="T5">zapytaniem ofertowym</text:span> z dnia <text:s text:c="2"/>…........................... r.</text:p>
      <text:p text:style-name="Standard"/>
      <text:p text:style-name="Standard"><text:s text:c="16"/>wartość wynagrodzenia netto: …............................................................zł <text:s text:c="46"/></text:p>
      <text:p text:style-name="Standard"/>
      <text:p text:style-name="Standard"><text:s text:c="17"/>podatek VAT …............................................zł</text:p>
      <text:p text:style-name="Standard"/>
      <text:p text:style-name="Standard"><text:s text:c="16"/>wartość wynagrodzenia brutto</text:p>
      <text:p text:style-name="Standard"/>
      <text:p text:style-name="Standard"><text:s text:c="16"/>….............................zł (słownie........................................................................................…)</text:p>
      <text:p text:style-name="Standard"/>
      <text:p text:style-name="P1">Termin realizacji zamówienia …………………………………………………….</text:p>
      <text:p text:style-name="P1">Ponadto oświadczamy, iż:</text:p>
      <text:p text:style-name="Standard"><text:s text:c="8"/>• <text:s text:c="6"/>W przypadku gdy nasza oferta zostania wybrana jako najkorzystniejsza </text:p>
      <text:p text:style-name="Standard"><text:s text:c="16"/>zobowiązujemy się do zawarcia umowy w miejscu i terminie wskazanym przez </text:p>
      <text:p text:style-name="Standard"><text:s text:c="16"/>Zamawiającego.</text:p>
      <text:p text:style-name="Standard"><text:s text:c="8"/>• <text:s text:c="6"/>Posiadamy doświadczenie i stosowne uprawnienia niezbędne do realizacji zlecenia.</text:p>
      <text:p text:style-name="Standard"/>
      <text:p text:style-name="P5">Do oferty załączam: </text:p>
      <text:p text:style-name="P5">1. kosztorys ofertowy</text:p>
      <text:p text:style-name="P5">2. zaświadczenie o wpisie do ewidencji gospodarczej</text:p>
      <text:p text:style-name="P5"><text:span text:style-name="T6">3</text:span>. kserokopia polisy</text:p>
      <text:p text:style-name="P5"><text:span text:style-name="T6">4</text:span>. parafowany wzór umowy</text:p>
      <text:p text:style-name="P5"/>
      <text:p text:style-name="P5">Oferta zawiera ..................... ponumerowanych i podpisanych stron. </text:p>
      <text:p text:style-name="Standard"/>
      <text:p text:style-name="Standard"/>
      <text:p text:style-name="Standard"/>
      <text:p text:style-name="Standard"><text:tab/>…......................................................</text:p>
      <text:p text:style-name="Standard"><text:s text:c="16"/><text:tab/> <text:s text:c="2"/>miejscowość i data</text:p>
      <text:p text:style-name="Standard"/>
      <text:p text:style-name="Standard"/>
      <text:p text:style-name="Standard"><text:tab/><text:tab/><text:tab/><text:tab/>….........................................................................................................</text:p>
      <text:p text:style-name="Standard"><text:tab/><text:tab/><text:tab/><text:tab/><text:tab/><text:tab/> <text:s text:c="10"/><text:tab/><text:tab/>Pieczęć i podpis Wykonawcy</text:p>
      <text:p text:style-name="Standard"><text:s/><text:tab/><text:tab/><text:tab/><text:tab/><text:tab/>lub osoby uprawnionej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0:55:41.60</meta:creation-date>
    <dc:date>2018-11-07T12:45:17.974000000</dc:date>
    <meta:editing-duration>PT3H32M21S</meta:editing-duration>
    <meta:editing-cycles>7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9" meta:word-count="130" meta:character-count="2079" meta:non-whitespace-character-count="1679"/>
  </office:meta>
</office:document-meta>
</file>